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2pt" style:text-underline-style="solid" style:text-underline-width="auto" style:text-underline-color="font-color" fo:font-weight="bold" style:font-size-asian="22pt" style:font-weight-asian="bold" style:font-name-complex="Times New Roman" style:font-size-complex="2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-0.143cm" fo:line-height="15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12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5.875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left="0cm" fo:margin-right="-0.143cm" fo:line-height="15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-0.143cm" fo:text-align="center" style:justify-single-word="false" fo:text-indent="0cm" style:auto-text-indent="false" style:border-line-width-bottom="0.004cm 0.004cm 0.004cm" fo:padding-left="0cm" fo:padding-right="0cm" fo:padding-top="0cm" fo:padding-bottom="0.035cm" fo:border-left="none" fo:border-right="none" fo:border-top="none" fo:border-bottom="0.31pt double #000000">
        <style:tab-stops>
          <style:tab-stop style:position="15.875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5" style:family="paragraph" style:parent-style-name="Standard" style:master-page-name="Standard">
      <style:paragraph-properties fo:margin-left="0cm" fo:margin-right="-0.143cm" fo:line-height="150%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cm" fo:margin-right="-0.921cm" fo:text-indent="0cm" style:auto-text-indent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cm" fo:margin-right="-0.921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-0.097cm" fo:text-align="center" style:justify-single-word="false" fo:text-indent="0cm" style:auto-text-indent="false">
        <style:tab-stops>
          <style:tab-stop style:position="15.875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-0.921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officeooo:rsid="00057880" style:font-size-asian="12pt" style:font-weight-asian="normal" style:font-name-complex="Times New Roman" style:font-size-complex="12pt" style:font-weight-complex="normal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5.026cm" draw:visible-area-height="6.2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<draw:frame draw:style-name="fr1" draw:name="Objeto1" text:anchor-type="char" svg:x="7.05cm" svg:y="-0.249cm" svg:width="1.572cm" svg:height="1.64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6"/>
      <text:p text:style-name="P12">SERVIÇO PÚBLICO FEDERAL</text:p>
      <text:p text:style-name="P12">UNIVERSIDADE FEDERAL DO PARÁ</text:p>
      <text:p text:style-name="P18">CAMPUS UNIVERSITÁRIO DE ABAETETUBA</text:p>
      <text:p text:style-name="P11"><text:span text:style-name="T1">FACULDADE DE FORMAÇÃO E DESENVOLVIMENTO DO CAMPO</text:span></text:p>
      <text:p text:style-name="P12">Rua Manoel de Abreu, s/n, Bairro: Mutirão, CEP: 68.440-000</text:p>
      <text:p text:style-name="P12">FONE/FAX: (91)3751-1131/3751-1107</text:p>
      <text:p text:style-name="P14">Abaetetuba – Pará</text:p>
      <text:p text:style-name="P12"/>
      <text:p text:style-name="P2"/>
      <text:p text:style-name="P3"/>
      <text:p text:style-name="P3"/>
      <text:p text:style-name="P4">DECLARAÇÃO</text:p>
      <text:p text:style-name="P3"/>
      <text:p text:style-name="P5"/>
      <text:p text:style-name="P1"><text:span text:style-name="T4"><text:s text:c="9"/>A Direção da Faculdade de Formação e Desenvolvimento do Campo, declara para os devidos fins que </text:span><text:span text:style-name="T3">________________________</text:span><text:span text:style-name="T4">, participou como Avaliadora externa da Banca Examinadora do Trabalho de Conclusão de Curso, intitulado: </text:span><text:span text:style-name="T3">__________________________ ___________________________________________________________________________</text:span><text:span text:style-name="T4">do aluno _________________________________ da turma de ________________________ realizada no dia </text:span><text:span text:style-name="T5">__</text:span><text:span text:style-name="T4">/</text:span><text:span text:style-name="T5">__</text:span><text:span text:style-name="T4">/1</text:span><text:span text:style-name="T5">8</text:span><text:span text:style-name="T4">, no Campus Universitário de Abaetetuba, a qual estava sob a presidência do professor Dr. Livio Sergio Dias Claudino.</text:span></text:p>
      <text:p text:style-name="P5"/>
      <text:p text:style-name="P19"/>
      <text:p text:style-name="P6"/>
      <text:p text:style-name="P6"/>
      <text:p text:style-name="P8"/>
      <text:p text:style-name="P8">Abaetetuba, __ de ____________ <text:s/>de 2018</text:p>
      <text:p text:style-name="P8"/>
      <text:p text:style-name="P7"/>
      <text:p text:style-name="P20"/>
      <text:p text:style-name="P20"/>
      <text:p text:style-name="P20"/>
      <text:p text:style-name="P9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New" fo:font-family="'Courier New'" style:font-family-generic="modern" fo:font-size="20pt" fo:language="pt" fo:country="BR" style:font-name-asian="Times New Roman" style:font-family-asian="'Times New Roman'" style:font-family-generic-asian="roman" style:font-pitch-asian="variable" style:font-size-asian="20pt" style:language-asian="zh" style:country-asian="CN" style:font-name-complex="Courier New" style:font-family-complex="'Courier New'" style:font-family-generic-complex="modern" style:font-size-complex="2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agogia Prof</meta:initial-creator>
    <meta:creation-date>2010-03-11T03:14:00</meta:creation-date>
    <dc:date>2018-09-24T13:42:24.182000000</dc:date>
    <meta:print-date>2018-09-21T16:15:00</meta:print-date>
    <meta:editing-cycles>9</meta:editing-cycles>
    <meta:editing-duration>PT45M43S</meta:editing-duration>
    <meta:document-statistic meta:table-count="0" meta:image-count="0" meta:object-count="1" meta:page-count="1" meta:paragraph-count="10" meta:word-count="99" meta:character-count="848" meta:non-whitespace-character-count="748"/>
    <meta:generator>LibreOffice/5.3.0.3$Windows_x86 LibreOffice_project/7074905676c47b82bbcfbea1aeefc84afe1c50e1</meta:generator>
  </office:meta>
</office:document-meta>
</file>